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50505" loext:opacity="100%" style:font-name="Arial1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50505" loext:opacity="100%" style:font-name="Arial1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Arial1" fo:font-size="12pt" officeooo:rsid="000615ad" officeooo:paragraph-rsid="000615ad" style:font-size-asian="12pt" style:font-size-complex="12pt"/>
    </style:style>
    <style:style style:name="T1" style:family="text">
      <style:text-properties officeooo:rsid="000444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SOWANIE NA CZYTELNIKA </text:p>
      <text:p text:style-name="P1"/>
      <text:p text:style-name="P2">W TYGODNIU BIBLIOTEK, uczniowie z klasy 1A i 1B zostali uroczyście przyjęci w poczet czytelników biblioteki.</text:p>
      <text:p text:style-name="P2"/>
      <text:p text:style-name="P2">Głównym celem uroczystości jest zachęcenie najmłodszych uczniów do korzystania z biblioteki, wypożyczania książek oraz nieustannego rozwijania umiejętności czytania.</text:p>
      <text:p text:style-name="P2">Specjalnie na tę okazję została przygotowana przez uczniów z klasy <text:span text:style-name="T1">I</text:span>V krótka część artystyczna, podczas której przekazano dzieciom wiedzę o książce i bibliotece. </text:p>
      <text:p text:style-name="P2"/>
      <text:p text:style-name="P2">Po takim wprowadzeniu przyszli czytelnicy w obecności Pani dyrektor i bibliotekarza złożyli uroczyste przyrzeczenie, że będą kochać i szanować książki, korzystać z ich mądrości i sumiennie wypełniać obowiązki czytelnika. </text:p>
      <text:p text:style-name="P2"/>
      <text:p text:style-name="P2">Po przyrzeczeniu nastąpiło uroczyste pasowanie na czytelnika oraz rozdanie dyplomów i książek z projektu MAŁA KSIĄŻKA, WIELKI CZŁOWIEK oraz kart z prośbami książki.</text:p>
      <text:p text:style-name="P2">Spotkanie przebiegło w miłej i przyjaznej atmosferze. </text:p>
      <text:p text:style-name="P2"/>
      <text:p text:style-name="P3">Na zakończenie uczniowie udali się do biblioteki wypożyczyć książki z wystawy zorganizowanej na korytarzu szkolnym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6T15:24:14.508000000</meta:creation-date>
    <dc:date>2023-05-16T15:39:46.628000000</dc:date>
    <meta:editing-duration>PT5M32S</meta:editing-duration>
    <meta:editing-cycles>1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8" meta:word-count="134" meta:character-count="1014" meta:non-whitespace-character-count="883"/>
  </office:meta>
</office:document-meta>
</file>